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maragdplein 5 107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plexiglas met beschildering op een monumentale muur, voor een periode van drie jaar.</text:p>
            <text:p text:style-name="common-al">Besluit: verleend</text:p>
            <text:p text:style-name="common-al">Besluit verzonden op: 27-08-2025</text:p>
            <text:p text:style-name="common-al">Zaakadres: Smaragdplein 5 1074HA Amsterdam</text:p>
            <text:p text:style-name="common-al">Zaaknummer: Z2025-005816</text:p>
            <text:p text:style-name="common-al">DSO-nummer: 20250210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8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20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16</meta:user-defined>
    <meta:user-defined meta:name="DCTERMS.abstract">Plaatsen van plexiglas met beschildering op een monumentale muur, voor een periode van 3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maragdplein 5 1074HA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03</meta:user-defined>
    <meta:user-defined meta:name="OVERHEIDop.GmbID/DC.identifier">gmb-2025-376203</meta:user-defined>
    <meta:user-defined meta:name="OVERHEIDop.versieInformatie"/>
  </office:meta>
</office:document-meta>
</file>