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ar burgerlijke stan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text:p>
            <text:p text:style-name="al"/>
            <text:p text:style-name="al">Gelet op de bepalingen in artikel 16 Boek 1 van het Burgerlijk Wetboek;</text:p>
            <text:p text:style-name="al"/>
            <text:p text:style-name="al">Besluiten:</text:p>
            <text:p text:style-name="al"/>
            <text:p text:style-name="al">Aan te wijzen als ambtenaar van de burgerlijke stand voor het voltrekken van huwelijken en het registreren van partnerschappen en aan hem alle bevoegdheden en verantwoordelijkheden toe te kennen die daarbij behoren:</text:p>
            <text:p text:style-name="al"/>
            <text:p text:style-name="al">Naam    Kool </text:p>
            <text:p text:style-name="al">Voornamen   Patrick </text:p>
            <text:p text:style-name="al">Met ingang van  1 september 2025</text:p>
            <text:p text:style-name="al">Einddatum  1 september 2030</text:p>
            <text:p text:style-name="al"/>
            <text:p text:style-name="al">Aard van het dienstverband  op basis van een overeenkomst van opdracht voor de </text:p>
            <text:p text:style-name="al">periode van vijf jaar.</text:p>
            <text:p text:style-name="al"/>
            <text:p text:style-name="al"/>
            <text:p text:style-name="al">Datum besluit: 20 augustus 2025</text:p>
            <text:p text:style-name="al"/>
            <text:p text:style-name="al">Burgemeester en wethouders gemeente Opmeer,</text:p>
            <text:p text:style-name="al">Namens deze,</text:p>
            <text:p text:style-name="al"/>
            <text:p text:style-name="al"/>
            <text:p text:style-name="al">J.B. de Graaf </text:p>
            <text:p text:style-name="al">Afdelingshoof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62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buitengewoon ambtenaar burgerlijke stand</meta:user-defined>
    <meta:user-defined meta:name="DCTERMS.W3CDTF/DCTERMS.available">2025-09-01</meta:user-defined>
    <meta:user-defined meta:name="DCTERMS.W3CDTF/OVERHEIDop.jaargang">2025</meta:user-defined>
    <meta:user-defined meta:name="OVERHEIDop.publicationIssue">376202</meta:user-defined>
    <meta:user-defined meta:name="OVERHEIDop.GmbID/DC.identifier">gmb-2025-376202</meta:user-defined>
    <meta:user-defined meta:name="OVERHEIDop.versieInformatie"/>
  </office:meta>
</office:document-meta>
</file>