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ing compensatie CAO-index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BESLUITEN</text:p>
            <text:p text:style-name="al"/>
            <text:p text:style-name="al">In te trekken <text:span text:style-name="nadrukvet">de Nadere regeling compensatie CAO-indexering, vastgesteld op 19 juli 2022</text:span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burgemeester en wethouders op 26 augustus 2025,</text:span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2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Nadere regeling compensatie CAO-indexering</meta:user-defined>
    <dc:language>nl</dc:language>
    <meta:user-defined meta:name="OVERHEIDop.locatietype/OVERHEIDop.gebiedsmarkering">Gemeente</meta:user-defined>
    <meta:user-defined meta:name="DC.title">Nadere regeling compensatie CAO-indexer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00</meta:user-defined>
    <meta:user-defined meta:name="OVERHEIDop.betreftRegeling">CVDR680277_1</meta:user-defined>
    <meta:user-defined meta:name="OVERHEIDop.GmbID/DC.identifier">gmb-2025-376200</meta:user-defined>
    <meta:user-defined meta:name="OVERHEIDop.versieInformatie"/>
  </office:meta>
</office:document-meta>
</file>