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een woning op Het Ronsel 38 5571S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966</text:p>
            <text:p text:style-name="common-al">Ontvangstdatum aanvraag: 27-01-2025</text:p>
            <text:p text:style-name="common-al">Plaats/adres: Het Ronsel 38 5571SW Bergeijk</text:p>
            <text:p text:style-name="common-al">Omschrijving: het verbouwen en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6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966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en uitbreiden van een woning op Het Ronsel 38 5571SW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20</meta:user-defined>
    <meta:user-defined meta:name="OVERHEIDop.GmbID/DC.identifier">gmb-2025-37620</meta:user-defined>
    <meta:user-defined meta:name="OVERHEIDop.versieInformatie"/>
  </office:meta>
</office:document-meta>
</file>