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esweg 7, 9909AV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de gemeente Eemsdelta besloten om de beslistermijn van de aanvraag met zaaknummer Z2025-00003498 voor het plaatsen van een tuinhuisje met overkapping op de locatie Nesweg 7, 9909AV Spijk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619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98</meta:user-defined>
    <meta:user-defined meta:name="DCTERMS.abstract">Kennisgeving verlenging beslistermijn voor het plaatsen van een tuinhuisje met overkapping op de locatie Nesweg 7, 9909AV Spijk 27 augustus 2025.</meta:user-defined>
    <dc:language>nl</dc:language>
    <meta:user-defined meta:name="OVERHEIDop.locatietype/OVERHEIDop.gebiedsmarkering">Vlak</meta:user-defined>
    <meta:user-defined meta:name="DC.title">Kennisgeving verlenging beslistermijn omgevingsvergunning Nesweg 7, 9909AV Sp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199</meta:user-defined>
    <meta:user-defined meta:name="OVERHEIDop.GmbID/DC.identifier">gmb-2025-376199</meta:user-defined>
    <meta:user-defined meta:name="OVERHEIDop.versieInformatie"/>
  </office:meta>
</office:document-meta>
</file>