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houden van bin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5 een melding ontvangen voor het houden van bingo-avonden op de locatie Schipbeekstraat 1 te Nijverdal. De melding is behandeld onder zaaknummer Z2025-00002058 en is geaccepteerd.</text:p>
            <text:p text:style-name="common-al">De genoemde activiteit vindt plaats op: 28-08-2025, 04-09-2025, 11-09-2025, 18-09-2025, 25-09-2025, 02-10-2025, 09-10-2025, 16-10-2025, 23-10-2025, 30-10-2025, 06-11-2025, 13-11-2025, 20-11-2025, 27-11-2025, 04-12-2025, 11-12-2025 en 28-12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61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58</meta:user-defined>
    <meta:user-defined meta:name="DCTERMS.abstract">Betreft: Melding bingo's, op locatie Schipbeekstraat 1 te Nijverdal</meta:user-defined>
    <dc:language>nl</dc:language>
    <meta:user-defined meta:name="OVERHEIDop.locatietype/OVERHEIDop.gebiedsmarkering">Punt</meta:user-defined>
    <meta:user-defined meta:name="DC.title">Kennisgeving afhandeling het houden van bingo'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98</meta:user-defined>
    <meta:user-defined meta:name="OVERHEIDop.GmbID/DC.identifier">gmb-2025-376198</meta:user-defined>
    <meta:user-defined meta:name="OVERHEIDop.versieInformatie"/>
  </office:meta>
</office:document-meta>
</file>