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lvemaanweg 4a 5754R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8-2025 een besluit genomen op de aanvraag omgevingsvergunning voor het bouwen van een veeverzamelcentrum op de locatie Halvemaanweg 4a 5754RC te Deurne. De zaak is geregistreerd onder nummer HZ-2025-0912. De vergunning is verleend. Het besluit gaat over de activiteit(en)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9 augustus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61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912</meta:user-defined>
    <meta:user-defined meta:name="DCTERMS.abstract">het bouwen van een veeverzamelcentru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alvemaanweg 4a 5754RC Deurne</meta:user-defined>
    <meta:user-defined meta:name="OVERHEIDop.datumEindeReactietermijn">2025-10-09</meta:user-defined>
    <meta:user-defined meta:name="OVERHEIDop.terinzageleggingBG">https://mijnpublicaties.nl/Publicatie/937d6783-fa78-44b5-697c-08dde52c4374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96</meta:user-defined>
    <meta:user-defined meta:name="OVERHEIDop.GmbID/DC.identifier">gmb-2025-376196</meta:user-defined>
    <meta:user-defined meta:name="OVERHEIDop.versieInformatie"/>
  </office:meta>
</office:document-meta>
</file>