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de omgevingsvergunning voor het bouwen van een bijgebouw aan Westelbeersedijk 49 5091SL Oost West en Middelbeers, [590 F]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7-08-2025 een vergunning ingetrokken. De gemeente trekt hiermee de toestemming in van de omgevingsvergunning voor het bouwen van een bijgebouw aan Westelbeersedijk 49 5091SL Oost West en Middelbeers, [590 F]. Het kenmerk van de gemeente voor deze zaak is 082368861.</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619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9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9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68861</meta:user-defined>
    <meta:user-defined meta:name="DCTERMS.abstract">Intrekken van de omgevingsvergunning voor het bouwen van een bijgebouw</meta:user-defined>
    <dc:language>nl</dc:language>
    <meta:user-defined meta:name="OVERHEIDop.locatietype/OVERHEIDop.gebiedsmarkering">Punt</meta:user-defined>
    <meta:user-defined meta:name="DC.title">Intrekken van de omgevingsvergunning voor het bouwen van een bijgebouw aan Westelbeersedijk 49 5091SL Oost West en Middelbeers, [590 F]</meta:user-defined>
    <meta:user-defined meta:name="DCTERMS.W3CDTF/DCTERMS.available">2025-08-29</meta:user-defined>
    <meta:user-defined meta:name="DCTERMS.W3CDTF/OVERHEIDop.jaargang">2025</meta:user-defined>
    <meta:user-defined meta:name="OVERHEIDop.publicationIssue">376195</meta:user-defined>
    <meta:user-defined meta:name="OVERHEIDop.GmbID/DC.identifier">gmb-2025-376195</meta:user-defined>
    <meta:user-defined meta:name="OVERHEIDop.versieInformatie"/>
  </office:meta>
</office:document-meta>
</file>