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smallen van de uitrit, het aanbrengen van verharding en het aanleggen van een waterberging, Alphensebaan 56 A, 5126 PZ Gilze,  (GZE00) O 16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smallen van de uitrit, het aanbrengen van verharding en het aanleggen van een waterberging op het adres Alphensebaan 56 A, 5126 PZ Gilze,  (GZE00) O 1693. Verzenddatum besluit 27-08-2025 (111595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61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5950</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versmallen van de uitrit, het aanbrengen van verharding en het aanleggen van een waterberging, Alphensebaan 56 A, 5126 PZ Gilze,  (GZE00) O 1693</meta:user-defined>
    <meta:user-defined meta:name="DCTERMS.W3CDTF/DCTERMS.available">2025-08-29</meta:user-defined>
    <meta:user-defined meta:name="DCTERMS.W3CDTF/OVERHEIDop.jaargang">2025</meta:user-defined>
    <meta:user-defined meta:name="OVERHEIDop.publicationIssue">376192</meta:user-defined>
    <meta:user-defined meta:name="OVERHEIDop.GmbID/DC.identifier">gmb-2025-376192</meta:user-defined>
    <meta:user-defined meta:name="OVERHEIDop.versieInformatie"/>
  </office:meta>
</office:document-meta>
</file>