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Zuiderdijkweg/Medemblikkerweg te Wieringerwerf (Opslag goed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4 augustus 2025 namens Gemeente Hollands Kroon een volledige melding ontvangen van een ontwikkeling aan Zuiderdijkweg/Medemblikkerweg te Wieringerwerf. Het gaat over het opslaan van goederen Zuiderdijkweg/Medemblikkerweg N240 Wieringerwerf. De melding heeft het kenmerk OMG-063291/DMS512774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Opslaan van goederen (§ 4.104 Bal).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63291/DMS512774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76191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19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19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ollands Kroo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3291/DMS512774</meta:user-defined>
    <meta:user-defined meta:name="DCTERMS.abstract">Melding</meta:user-defined>
    <dc:language>nl</dc:language>
    <meta:user-defined meta:name="OVERHEIDop.locatietype/OVERHEIDop.gebiedsmarkering">Vlak</meta:user-defined>
    <meta:user-defined meta:name="DC.title">Melding ontvangen voor Zuiderdijkweg/Medemblikkerweg te Wieringerwerf (Opslag goederen)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191</meta:user-defined>
    <meta:user-defined meta:name="OVERHEIDop.GmbID/DC.identifier">gmb-2025-376191</meta:user-defined>
    <meta:user-defined meta:name="OVERHEIDop.versieInformatie"/>
  </office:meta>
</office:document-meta>
</file>