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Eilandspolder schaatstoertocht, Eilandspolder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Eilandspolder schaatstoertocht in de winter van 2024-2025</text:p>
            <text:p text:style-name="common-al">
            
          </text:p>
            <text:p text:style-name="common-al">Datum ontvangst: 25-01-2025</text:p>
            <text:p text:style-name="last-al">Zaaknummer: 00001005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5160</meta:user-defined>
    <meta:user-defined meta:name="DCTERMS.abstract">het organiseren van de Eilandspolder schaatstoertocht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Eilandspolder schaatstoertocht, Eilandspolder 1, De Rijp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19</meta:user-defined>
    <meta:user-defined meta:name="OVERHEIDop.GmbID/DC.identifier">gmb-2025-37619</meta:user-defined>
    <meta:user-defined meta:name="OVERHEIDop.versieInformatie"/>
  </office:meta>
</office:document-meta>
</file>