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West Kluinveenweg 13, 7641AP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West Kluinveenweg 13, 7641AP Wierden. De melding is geregistreerd onder nummer Z2025-0000369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61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92</meta:user-defined>
    <meta:user-defined meta:name="DCTERMS.abstract">Betreft: Melding op locatie West Kluinveenweg 13, 7641AP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West Kluinveenweg 13, 7641AP Wierd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89</meta:user-defined>
    <meta:user-defined meta:name="OVERHEIDop.GmbID/DC.identifier">gmb-2025-376189</meta:user-defined>
    <meta:user-defined meta:name="OVERHEIDop.versieInformatie"/>
  </office:meta>
</office:document-meta>
</file>