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erging aan de achterkant, Maliesingel 73 en 73A te Utrecht, GU-Z2025-0025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73 en 73A te Utrecht</text:p>
            <text:p text:style-name="common-al">GU-Z2025-0025086</text:p>
            <text:p text:style-name="common-al">Toelichting: het legaliseren van een berging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1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5086</meta:user-defined>
    <meta:user-defined meta:name="DCTERMS.abstract">Toelichting: het legaliseren van een berging aan de achter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legaliseren van een berging aan de achterkant, Maliesingel 73 en 73A te Utrecht, GU-Z2025-0025086</meta:user-defined>
    <meta:user-defined meta:name="OVERHEIDop.datumEindeReactietermijn">2025-10-08</meta:user-defined>
    <meta:user-defined meta:name="OVERHEIDop.terinzageleggingBG">https://jeleefomgeving.nl/inzien/002220647/8189f2da-77ad-4cce-a104-a6de7241e6b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83</meta:user-defined>
    <meta:user-defined meta:name="OVERHEIDop.GmbID/DC.identifier">gmb-2025-376183</meta:user-defined>
    <meta:user-defined meta:name="OVERHEIDop.versieInformatie"/>
  </office:meta>
</office:document-meta>
</file>