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 Populieren 2, 9781MJ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augustus 2025 een aanvraag ontvangen voor het kappen van een boom op de locatie De Populieren 2, 9781MJ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618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8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18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268</meta:user-defined>
    <meta:user-defined meta:name="DCTERMS.abstract">het kappen van een boom, De Populieren 2, 9781MJ Bedum (27 augustus 2025)</meta:user-defined>
    <dc:language>nl</dc:language>
    <meta:user-defined meta:name="OVERHEIDop.locatietype/OVERHEIDop.gebiedsmarkering">Vlak</meta:user-defined>
    <meta:user-defined meta:name="DC.title">Ontvangst aanvraag omgevingsvergunning, De Populieren 2, 9781MJ Bedu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181</meta:user-defined>
    <meta:user-defined meta:name="OVERHEIDop.GmbID/DC.identifier">gmb-2025-376181</meta:user-defined>
    <meta:user-defined meta:name="OVERHEIDop.versieInformatie"/>
  </office:meta>
</office:document-meta>
</file>