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e Werf 1 7875BA Exloo, De Werf 1 en 3 7875BA Exloo, het plaatsen van een gezamenlijk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1745</text:p>
            <text:p text:style-name="common-al"/>
            <text:p text:style-name="common-al">
            <text:span text:style-name="nadrukvet">Ontvangen op:</text:span> 27-01-2025</text:p>
            <text:p text:style-name="common-al"/>
            <text:p text:style-name="common-al">
            <text:span text:style-name="nadrukvet">Locatie:</text:span> De Werf 1 en 3 7875BA Exloo, De Werf 3 7875BA Exloo</text:p>
            <text:p text:style-name="common-al"/>
            <text:p text:style-name="common-al">
            <text:span text:style-name="nadrukvet">Projectomschrijving:</text:span> het plaatsen van een gezamenlijke dakkap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61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1745</meta:user-defined>
    <meta:user-defined meta:name="DCTERMS.abstract">De Werf 1 en 3 te Exloo - het plaatsen van een gezamenlijk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e Werf 1 7875BA Exloo, De Werf 1 en 3 7875BA Exloo, het plaatsen van een gezamenlijke dakkapel</meta:user-defined>
    <meta:user-defined meta:name="DCTERMS.W3CDTF/DCTERMS.available">2025-01-30</meta:user-defined>
    <meta:user-defined meta:name="DCTERMS.W3CDTF/OVERHEIDop.jaargang">2025</meta:user-defined>
    <meta:user-defined meta:name="OVERHEIDop.publicationIssue">37618</meta:user-defined>
    <meta:user-defined meta:name="OVERHEIDop.GmbID/DC.identifier">gmb-2025-37618</meta:user-defined>
    <meta:user-defined meta:name="OVERHEIDop.versieInformatie"/>
  </office:meta>
</office:document-meta>
</file>