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aterzuiveringsruimte aan De Elzenhof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aterzuiveringsruimte (Bouwactiviteit (technisch), Bouwactiviteit (omgevingsplan)), De Elzenhof 11, 4191 PA, in Geldermalsen (19-08-2025) (bezwaar mogelijk), ODR25090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031</meta:user-defined>
    <dc:language>nl</dc:language>
    <meta:user-defined meta:name="OVERHEIDop.locatietype/OVERHEIDop.gebiedsmarkering">Adres</meta:user-defined>
    <meta:user-defined meta:name="DC.title">Toestemming voor de bouw van een waterzuiveringsruimte aan De Elzenhof 11 te Geldermal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78</meta:user-defined>
    <meta:user-defined meta:name="OVERHEIDop.GmbID/DC.identifier">gmb-2025-376178</meta:user-defined>
    <meta:user-defined meta:name="OVERHEIDop.versieInformatie"/>
  </office:meta>
</office:document-meta>
</file>