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rmogensvrijlating Participatiewet voor motorvoertuigen en overige bezittingen gemeente Roosendaal </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artikelen 4:81 van de Algemene wet bestuursrecht en 34 lid 2 onderdeel a van de Participatiewet. </text:p>
            <text:p text:style-name="al"/>
            <text:p text:style-name="al">Overwegende dat:</text:p>
            <text:list text:style-name="id1-3-2-1-1-6">
              <text:list-item text:style-override="id1-3-2-1-1-6-1">
                <text:number>-</text:number>
                <text:p text:style-name="al">het wenselijk is om regels te stellen wanneer een: motorvoertuig, caravan, camper, aanhangwagen, paardentrailer en boot of schip onder de vermogensvrijlating valt als bedoeld in artikel 34 lid 2 onder a van de Participatiewet.</text:p>
              </text:list-item>
            </text:list>
            <text:p text:style-name="al"/>
            <text:p text:style-name="al">BESLUITEN</text:p>
            <text:p text:style-name="al"/>
            <text:p text:style-name="al">vast te stellen <text:span text:style-name="nadrukvet">de Beleidsregel vermogensvrijlating Participatiewet voor motorvoertuigen en overige bezittingen gemeente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 wordt gebruikt en niet nader worden omschreven, hebben dezelfde betekenis als in de Participatiewet, de Algemene wet bestuursrecht, de Wegenverkeerswet 1994 en het Reglement verkeersregels en verkeerstekens 1990.</text:p>
              </text:list-item>
              <text:list-item text:style-override="id1-3-2-2-1-3">
                <text:number>2.</text:number>
                <text:p text:style-name="al">In dit beleidsregel wordt verstaan onder:</text:p>
                <text:list text:style-name="id1-3-2-2-1-3-3">
                  <text:list-item text:style-override="id1-3-2-2-1-3-3-1">
                    <text:number>a.</text:number>
                    <text:p text:style-name="al">College: het college van burgemeester en wethouders van de gemeente Roosendaal;</text:p>
                  </text:list-item>
                  <text:list-item text:style-override="id1-3-2-2-1-3-3-2">
                    <text:number>b.</text:number>
                    <text:p text:style-name="al">Motorvoertuigen: personenauto’s en motorfietsen. </text:p>
                  </text:list-item>
                  <text:list-item text:style-override="id1-3-2-2-1-3-3-3">
                    <text:number>c.</text:number>
                    <text:p text:style-name="al">Bijzondere motorvoertuigen: motorvoertuigen die speciaal zijn aangepast voor het vervoer van mensen met een medische beperking. </text:p>
                  </text:list-item>
                  <text:list-item text:style-override="id1-3-2-2-1-3-3-4">
                    <text:number>d.</text:number>
                    <text:p text:style-name="al">Overige bezittingen: caravan, camper, aanhangwagen, paardentrailer, boot of schip.</text:p>
                  </text:list-item>
                  <text:list-item text:style-override="id1-3-2-2-1-3-3-5">
                    <text:number>e.</text:number>
                    <text:p text:style-name="al">Wet: de Participatiewet (PW); </text:p>
                  </text:list-item>
                  <text:list-item text:style-override="id1-3-2-2-1-3-3-6">
                    <text:number>f.</text:number>
                    <text:p text:style-name="al">Werkplein: Het dagelijks bestuur van de ISD Werkplein Hart van West-Brabant</text:p>
                  </text:list-item>
                </text:list>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it beleidsregel is ook van toepassing op de volgende andere regelingen:</text:p>
                <text:list text:style-name="id1-3-2-2-2-2-3">
                  <text:list-item text:style-override="id1-3-2-2-2-2-3-1">
                    <text:number>a.</text:number>
                    <text:p text:style-name="al">bijzondere bijstand zoals bedoeld in artikel 35 lid 1 van de wet</text:p>
                  </text:list-item>
                  <text:list-item text:style-override="id1-3-2-2-2-2-3-2">
                    <text:number>b.</text:number>
                    <text:p text:style-name="al">individuele inkomenstoeslag zoals bedoeld in artikel 36 van de Wet</text:p>
                  </text:list-item>
                  <text:list-item text:style-override="id1-3-2-2-2-2-3-3">
                    <text:number>c.</text:number>
                    <text:p text:style-name="al">regeling maatschappelijke participatie op grond van de beleidsregel maatschappelijke participatie van de Gemeente Roosendaal 2025.</text:p>
                  </text:list-item>
                </text:list>
              </text:list-item>
              <text:list-item text:style-override="id1-3-2-2-2-3">
                <text:number>2.</text:number>
                <text:p text:style-name="al">Deze regeling is niet van toepassing op het Besluit bijstandsverlening zelfstandigen 2004 (Bbz 2004) en de Wet Inkomensvoorziening oudere en gedeeltelijk arbeidsongeschikte gewezen zelfstandigen (IOAZ).</text:p>
              </text:list-item>
            </text:list>
          </text:section>
          <text:section text:name="artikel_id1-3-2-2-3" text:style-name="artikel">
            <text:p text:style-name="artikel_kop_titel"><text:span text:style-name="artikel_kop_label">Artikel</text:span> <text:span text:style-name="artikel_kop_nr">3.</text:span> Motorvoertuigen </text:p>
            <text:list text:style-name="id1-3-2-2-3-2">
              <text:list-item text:style-override="id1-3-2-2-3-2">
                <text:number>1.</text:number>
                <text:p text:style-name="al">Als belanghebbende over één motorvoertuig beschikt of redelijkerwijs kan beschikken met een waarde tot maximaal de vrijlating zoals genoemd in artikel 12 lid 2 onder c van de Uitvoeringsregeling Invorderingswet 1990 [normbedrag voor 2025 bedraagt: € 3.350] wordt dit als algemeen gebruikelijk beschouwd zoals bedoeld in artikel 34 lid 2 onder a van de Pw. </text:p>
              </text:list-item>
              <text:list-item text:style-override="id1-3-2-2-3-3">
                <text:number>2.</text:number>
                <text:p text:style-name="al">Indien de waarde van het motorvoertuig bedoeld in het eerste lid meer bedraagt dan de daar vermelde vrijlating, wordt de waarde boven het vrijlatingsbedrag in aanmerking genomen als vermogen. </text:p>
              </text:list-item>
              <text:list-item text:style-override="id1-3-2-2-3-4">
                <text:number>3.</text:number>
                <text:p text:style-name="al">Als belanghebbende over meer dan één motorvoertuig beschikt of redelijkerwijs kan, wordt de vrijlating als bedoeld in het tweede lid toegepast op het motorvoertuig met de hoogste waarde. De waarde van de overige motorvoertuigen wordt volledig tot het vermogen van belanghebbende gerekend.</text:p>
              </text:list-item>
            </text:list>
          </text:section>
          <text:section text:name="artikel_id1-3-2-2-4" text:style-name="artikel">
            <text:p text:style-name="artikel_kop_titel"><text:span text:style-name="artikel_kop_label">Artikel</text:span> <text:span text:style-name="artikel_kop_nr">4.</text:span> Bijzondere motorvoertuigen</text:p>
            <text:list text:style-name="id1-3-2-2-4-2">
              <text:list-item text:style-override="id1-3-2-2-4-2">
                <text:number>1.</text:number>
                <text:p text:style-name="al">Als belanghebbende beschikt over een bijzonder motorvoertuig wordt dat als noodzakelijk beschouwd en om die reden wordt de waarde daarvan niet als vermogen in aanmerking genomen. </text:p>
              </text:list-item>
              <text:list-item text:style-override="id1-3-2-2-4-3">
                <text:number>2.</text:number>
                <text:p text:style-name="al">Als een motorvoertuig is aangepast op grond van de WMO, of via een indicatie van het UWV, wordt de aanpassing als medisch noodzakelijk beschouwd. </text:p>
              </text:list-item>
              <text:list-item text:style-override="id1-3-2-2-4-4">
                <text:number>3.</text:number>
                <text:p text:style-name="al">In alle andere situaties dan bedoeld in het tweede lid, ligt de bewijslast dat het motorvoertuig van belanghebbende valt onder bijzondere motorvoertuigen als bedoeld in artikel 1 lid 2 onder c bij belanghebbende.</text:p>
              </text:list-item>
            </text:list>
          </text:section>
          <text:section text:name="artikel_id1-3-2-2-5" text:style-name="artikel">
            <text:p text:style-name="artikel_kop_titel"><text:span text:style-name="artikel_kop_label">Artikel</text:span> <text:span text:style-name="artikel_kop_nr">5.</text:span> Overige bezittingen</text:p>
            <text:list text:style-name="id1-3-2-2-5-2">
              <text:list-item text:style-override="id1-3-2-2-5-2">
                <text:number>1.</text:number>
                <text:p text:style-name="al">Overige bezittingen als bedoeld in artikel 1 lid 2 onder d, worden naar hun aard niet beschouwd als algemeen gebruikelijk bezittingen.</text:p>
              </text:list-item>
              <text:list-item text:style-override="id1-3-2-2-5-3">
                <text:number>2.</text:number>
                <text:p text:style-name="al">Als belanghebbende overige bezittingen in eigendom heeft wordt de waarde daarvan volledig als vermogen in aanmerking genomen.</text:p>
              </text:list-item>
            </text:list>
          </text:section>
          <text:section text:name="artikel_id1-3-2-2-6" text:style-name="artikel">
            <text:p text:style-name="artikel_kop_titel"><text:span text:style-name="artikel_kop_label">Artikel</text:span> <text:span text:style-name="artikel_kop_nr">6.</text:span> Waardebepaling </text:p>
            <text:list text:style-name="id1-3-2-2-6-2">
              <text:list-item text:style-override="id1-3-2-2-6-2">
                <text:number>1.</text:number>
                <text:p text:style-name="al">De waardebepaling van een (bijzonder) motorvoertuig, of overige bezitting geschiedt door het Werkplein op de navolgende wijze: </text:p>
                <text:list text:style-name="id1-3-2-2-6-2-3">
                  <text:list-item text:style-override="id1-3-2-2-6-2-3-1">
                    <text:number>a.</text:number>
                    <text:p text:style-name="al">Bij de waardebepaling wordt uitgegaan van de ANWB koerslijst op basis van de door belanghebbende verstrekte kilometerstand waarbij de laagste waarde bij verkoop (veilingprijs volgens ANWB koerslijst) wordt aangehouden. Als belanghebbende verzuimt om de kilometerstand te verstrekken, dan wordt die door het Werkplein geschat op 5000 km per jaar, te rekenen vanaf de 1e dag dat het motorvoertuig is gekentekend, hetzij in Nederland of daarbuiten.</text:p>
                  </text:list-item>
                  <text:list-item text:style-override="id1-3-2-2-6-2-3-2">
                    <text:number>b.</text:number>
                    <text:p text:style-name="al">Als de waarde niet is opgenomen in de ANWB koerslijst, dan wordt uitgegaan van de gemiddelde waarde op basis van drie vergelijkbare (bijzondere) motorvoertuigen, of overig bezit, op bekende verkoopsites.</text:p>
                  </text:list-item>
                </text:list>
              </text:list-item>
              <text:list-item text:style-override="id1-3-2-2-6-3">
                <text:number>2.</text:number>
                <text:p text:style-name="al">Als de waarde van een (bijzonder) motorvoertuig, of overige bezitting als bedoeld in artikel 1 lid 2 onder d, niet kan worden vastgesteld op basis van het bepaalde in lid 1, of de inwoner is het niet eens met de door het Werkplein vastgesteld waarde, dan kan de inwoner de waarde zelf aantonen door middel van:</text:p>
                <text:list text:style-name="id1-3-2-2-6-3-3">
                  <text:list-item text:style-override="id1-3-2-2-6-3-3-1">
                    <text:number>a.</text:number>
                    <text:p text:style-name="al">recent aankoopbewijs (mag niet ouder zijn dan 12 maanden),</text:p>
                  </text:list-item>
                  <text:list-item text:style-override="id1-3-2-2-6-3-3-2">
                    <text:number>b.</text:number>
                    <text:p text:style-name="al">recent taxatierapport door een onafhankelijke erkend taxateur, of iemand die voor het motorvoertuig, of overig bezit, in elk geval als deskundig taxateur is aan te merken.</text:p>
                  </text:list-item>
                </text:list>
              </text:list-item>
              <text:list-item text:style-override="id1-3-2-2-6-4">
                <text:number>3.</text:number>
                <text:p text:style-name="al">Het eindoordeel over de waarde van een (bijzonder) motorvoertuig, of overige bezitting ligt altijd bij het Werkplein. </text:p>
              </text:list-item>
            </text:list>
          </text:section>
          <text:section text:name="artikel_id1-3-2-2-7" text:style-name="artikel">
            <text:p text:style-name="artikel_kop_titel"><text:span text:style-name="artikel_kop_label">Artikel</text:span> <text:span text:style-name="artikel_kop_nr">7.</text:span> Onvoorziene gevallen </text:p>
            <text:list text:style-name="id1-3-2-2-7-2">
              <text:list-item text:style-override="id1-3-2-2-7-2">
                <text:number>1.</text:number>
                <text:p text:style-name="al">Bezittingen zoals scooters, bromfietsen, elektrische fietsen etc. worden in beginsel aangemerkt als algemeen gebruikelijk. Als de waarde, naar het oordeel van het Werkplein, de vrijlating zoals genoemd in artikel 12 lid 2 onder c van de Uitvoeringsregeling Invorderingswet 1990 overstijgt, dan wordt de meerwaarde meegenomen in de vermogensvaststelling. </text:p>
              </text:list-item>
              <text:list-item text:style-override="id1-3-2-2-7-3">
                <text:number>2.</text:number>
                <text:p text:style-name="al">Indien er gevallen zijn waarin de beleidsregel niet voorzien dan ligt de uiteindelijke beoordeling bij het Werkplein. </text:p>
              </text:list-item>
            </text:list>
          </text:section>
          <text:section text:name="artikel_id1-3-2-2-8" text:style-name="artikel">
            <text:p text:style-name="artikel_kop_titel"><text:span text:style-name="artikel_kop_label">Artikel</text:span> <text:span text:style-name="artikel_kop_nr">8.</text:span> Inlichtingenplicht </text:p>
            <text:p text:style-name="al">De aanschaf, of het anderzijds verkrijgen, van een motorvoertuig en overige bezittingen moet altijd bij het Werkplein gemeld worden. </text:p>
          </text:section>
          <text:section text:name="artikel_id1-3-2-2-9" text:style-name="artikel">
            <text:p text:style-name="artikel_kop_titel"><text:span text:style-name="artikel_kop_label">Artikel</text:span> <text:span text:style-name="artikel_kop_nr">9.</text:span> Citeertitel</text:p>
            <text:p text:style-name="al">Dit beleidsregel worden aangehaald als ‘Beleidsregel vermogensvrijlating Participatiewet voor motorvoertuigen en overige bezittingen gemeente Roosendaal.</text:p>
          </text:section>
          <text:section text:name="artikel_id1-3-2-2-10" text:style-name="artikel">
            <text:p text:style-name="artikel_kop_titel"><text:span text:style-name="artikel_kop_label">Artikel</text:span> <text:span text:style-name="artikel_kop_nr">10.</text:span> Inwerkingtreding</text:p>
            <text:p text:style-name="al">Dit beleidsregel treden in werking met ingang van 1 september 2025.</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6 augustus 2025, </text:span></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617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7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7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Sociale zekerheid | Organisatie en beleid</meta:user-defined>
    <meta:user-defined meta:name="DC.source">artikel 4:81 van de Algemene wet bestuursrecht]|[1.0:c:BWBR0005537&amp;artikel=4%3A81&amp;g=2025-07-01</meta:user-defined>
    <meta:user-defined meta:name="DC.source">artikel 34, tweede lid, van de Participatiewet]|[1.0:c:BWBR0015703&amp;artikel=34&amp;lid=2&amp;g=2025-07-01</meta:user-defined>
    <meta:user-defined meta:name="OVERHEIDop.referentienummer">1507388</meta:user-defined>
    <meta:user-defined meta:name="DCTERMS.alternative">Beleidsregel vermogensvrijlating Participatiewet voor motorvoertuigen en overige bezittingen gemeente Roosendaal</meta:user-defined>
    <dc:language>nl</dc:language>
    <meta:user-defined meta:name="OVERHEIDop.locatietype/OVERHEIDop.gebiedsmarkering">Gemeente</meta:user-defined>
    <meta:user-defined meta:name="DC.title">Beleidsregel vermogensvrijlating Participatiewet voor motorvoertuigen en overige bezittingen gemeente Roosendaal</meta:user-defined>
    <meta:user-defined meta:name="DCTERMS.W3CDTF/DCTERMS.available">2025-08-29</meta:user-defined>
    <meta:user-defined meta:name="DCTERMS.W3CDTF/OVERHEIDop.jaargang">2025</meta:user-defined>
    <meta:user-defined meta:name="OVERHEIDop.publicationIssue">376177</meta:user-defined>
    <meta:user-defined meta:name="OVERHEIDop.betreftRegeling">CVDR743642_1</meta:user-defined>
    <meta:user-defined meta:name="xs:date/OVERHEIDop.startdatum">2025-09-01</meta:user-defined>
    <meta:user-defined meta:name="OVERHEIDop.GmbID/DC.identifier">gmb-2025-376177</meta:user-defined>
    <meta:user-defined meta:name="OVERHEIDop.versieInformatie"/>
  </office:meta>
</office:document-meta>
</file>