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Gemeente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tijdelijke verruiming verblijfsmogelijkheden wk veldrijden realiseren aan Gemeente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tijdelijke verruiming verblijfsmogelijkheden wk veldrijden realiseren </text:p>
            <text:p text:style-name="common-al">Adres				: Gemeente Hulst</text:p>
            <text:p text:style-name="common-al">Zaaknummer	: 0677864803</text:p>
            <text:p text:style-name="common-al">Verzenddatum	: 27-08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 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617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7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7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864803</meta:user-defined>
    <meta:user-defined meta:name="DCTERMS.abstract">Toestemmen voor 0677864803 een tijdelijke verruiming verblijfsmogelijkheden wk veldrijden realiseren aan Gemeente Hulst</meta:user-defined>
    <dc:language>nl</dc:language>
    <meta:user-defined meta:name="DC.title">Definitief besluit omgevingsvergunning, Gemeente Hulst</meta:user-defined>
    <meta:user-defined meta:name="OVERHEIDop.datumEindeReactietermijn">2025-10-10</meta:user-defined>
    <meta:user-defined meta:name="OVERHEIDop.terinzageleggingBG">https://www.digitale-inzage.nl/Gemeente%20Hulst/dossier/eYQMngkNS0GJU-wYwyIRXQ</meta:user-defined>
    <meta:user-defined meta:name="OVERHEIDop.locatietype/OVERHEIDop.gebiedsmarkering">GeometrieRef</meta:user-defined>
    <meta:user-defined meta:name="DCTERMS.W3CDTF/DCTERMS.available">2025-08-29</meta:user-defined>
    <meta:user-defined meta:name="DCTERMS.W3CDTF/OVERHEIDop.jaargang">2025</meta:user-defined>
    <meta:user-defined meta:name="OVERHEIDop.externeBijlage">afwijkvergunning|exb-2025-31635</meta:user-defined>
    <meta:user-defined meta:name="OVERHEIDop.publicationIssue">376176</meta:user-defined>
    <meta:user-defined meta:name="OVERHEIDop.GmbID/DC.identifier">gmb-2025-376176</meta:user-defined>
    <meta:user-defined meta:name="OVERHEIDop.versieInformatie"/>
  </office:meta>
</office:document-meta>
</file>