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48 appartementen aan D.J. Van Wijkstraat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48 appartementen (Bouwactiviteit (technisch), Bouwactiviteit (omgevingsplan)), D.J. Van Wijkstraat (perceel GDM00 G 1980), in Geldermalsen (22-08-2025) (bezwaar mogelijk), ODR250739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398</meta:user-defined>
    <dc:language>nl</dc:language>
    <meta:user-defined meta:name="OVERHEIDop.locatietype/OVERHEIDop.gebiedsmarkering">Weg</meta:user-defined>
    <meta:user-defined meta:name="DC.title">Toestemming voor de bouw van 48 appartementen aan D.J. Van Wijkstraat te Geldermal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75</meta:user-defined>
    <meta:user-defined meta:name="OVERHEIDop.GmbID/DC.identifier">gmb-2025-376175</meta:user-defined>
    <meta:user-defined meta:name="OVERHEIDop.versieInformatie"/>
  </office:meta>
</office:document-meta>
</file>