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Gooyerdijk 114, 3941MA Doorn, nieuw te bouwen vrijstaande woning (RX2025-00001530, 2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Gooyerdijk 114, 3941MA Doorn, nieuw te bouwen vrijstaande woning (RX2025-00001530, 27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617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7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7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30</meta:user-defined>
    <meta:user-defined meta:name="DCTERMS.abstract">Gooyerdijk 114, 3941MA Doorn, nieuw te bouwen vrijstaande woning (RX2025-00001530, 27 augustus 2025)</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verlenging beslistermijn omgevingsvergunning - Gooyerdijk 114, 3941MA Doorn, nieuw te bouwen vrijstaande woning (RX2025-00001530, 27 augustus 2025)</meta:user-defined>
    <meta:user-defined meta:name="DCTERMS.W3CDTF/DCTERMS.available">2025-08-29</meta:user-defined>
    <meta:user-defined meta:name="DCTERMS.W3CDTF/OVERHEIDop.jaargang">2025</meta:user-defined>
    <meta:user-defined meta:name="OVERHEIDop.publicationIssue">376172</meta:user-defined>
    <meta:user-defined meta:name="OVERHEIDop.GmbID/DC.identifier">gmb-2025-376172</meta:user-defined>
    <meta:user-defined meta:name="OVERHEIDop.versieInformatie"/>
  </office:meta>
</office:document-meta>
</file>