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ovisorium aan Industrieweg 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rovisorium (Roerende zaken opslaan), Industrieweg 7, 4181 CA, in Waardenburg (20-08-2025) (geen bezwaar mogelijk), ODR25121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61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189</meta:user-defined>
    <dc:language>nl</dc:language>
    <meta:user-defined meta:name="OVERHEIDop.locatietype/OVERHEIDop.gebiedsmarkering">Adres</meta:user-defined>
    <meta:user-defined meta:name="DC.title">Aanvraag vergunning voor het plaatsen van een provisorium aan Industrieweg 7 te Waarden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171</meta:user-defined>
    <meta:user-defined meta:name="OVERHEIDop.GmbID/DC.identifier">gmb-2025-376171</meta:user-defined>
    <meta:user-defined meta:name="OVERHEIDop.versieInformatie"/>
  </office:meta>
</office:document-meta>
</file>