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747-751, 1017J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kozijnen in de voorgevel ten behoeve van kantoor</text:p>
            <text:p text:style-name="common-al">Zaakadres: Prinsengracht 747-751, 1017JX</text:p>
            <text:p text:style-name="common-al">Datum ontvangst: 08-07-2025</text:p>
            <text:p text:style-name="common-al">Zaaknummer: Z2025-029488</text:p>
            <text:p text:style-name="common-al">DSO-nummer: 20250708007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16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6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6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488</meta:user-defined>
    <meta:user-defined meta:name="DCTERMS.abstract">vervangen van kozijnen in de voorgevel ten behoeve van kanto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747-751, 1017JX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169</meta:user-defined>
    <meta:user-defined meta:name="OVERHEIDop.GmbID/DC.identifier">gmb-2025-376169</meta:user-defined>
    <meta:user-defined meta:name="OVERHEIDop.versieInformatie"/>
  </office:meta>
</office:document-meta>
</file>