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eda - kennisgeving melding mobiel puinbreken - Klokkenberg 100, 4836A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obiel puinbreken op grond van artikel 10.20 lid 1 sub b van het Besluit bouwwerken leefomgeving.</text:p>
            <text:p text:style-name="common-al">
            <text:span text:style-name="nadrukvet">Locatie:</text:span> Klokkenberg 100, 4836AZ Breda</text:p>
            <text:p text:style-name="common-al">
            <text:span text:style-name="nadrukvet">Activiteit:</text:span> het breken van puin tot granulaat door middel van een mobiele puinbreker</text:p>
            <text:p text:style-name="common-al">
            <text:span text:style-name="nadrukvet">Datum melding</text:span>
            <text:span text:style-name="nadrukvet">: </text:span>26 augustus 2025</text:p>
            <text:p text:style-name="common-al">
            <text:span text:style-name="nadrukvet">DSO-kenmerk:</text:span> 2025082601364</text:p>
            <text:p text:style-name="common-al">
            <text:span text:style-name="nadrukvet">Zaaknummer:</text:span> Z2025-00020994</text:p>
            <text:p text:style-name="common-al">
            <text:span text:style-name="nadrukvet">Datum afgehandeld:</text:span> 27 augustus 2025</text:p>
            <text:p text:style-name="common-al">
            <text:span text:style-name="nadrukvet">Geldigheidstermijn:</text:span> week 37 t/m week 49 van jaar 2025 voor ten hoogste 3 werkdagen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099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6168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16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16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0994</meta:user-defined>
    <meta:user-defined meta:name="DCTERMS.abstract">Betreft: Mobiel puinbreken op locatie Klokkenberg 100, 4836AZ Breda</meta:user-defined>
    <dc:language>nl</dc:language>
    <meta:user-defined meta:name="OVERHEIDop.locatietype/OVERHEIDop.gebiedsmarkering">Vlak</meta:user-defined>
    <meta:user-defined meta:name="DC.title">Gemeente Breda - kennisgeving melding mobiel puinbreken - Klokkenberg 100, 4836AZ Breda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168</meta:user-defined>
    <meta:user-defined meta:name="OVERHEIDop.GmbID/DC.identifier">gmb-2025-376168</meta:user-defined>
    <meta:user-defined meta:name="OVERHEIDop.versieInformatie"/>
  </office:meta>
</office:document-meta>
</file>