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uitweg aan Dokter van Wieringenstraat 42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wijzigen van de uitweg (Uitweg maken, hebben of veranderen of het gebruik daarvan veranderen), Dokter van Wieringenstraat 42, 4181 BW, in Waardenburg (21-08-2025) (geen bezwaar mogelijk), ODR251227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76167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167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167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2512272</meta:user-defined>
    <dc:language>nl</dc:language>
    <meta:user-defined meta:name="OVERHEIDop.locatietype/OVERHEIDop.gebiedsmarkering">Adres</meta:user-defined>
    <meta:user-defined meta:name="DC.title">Aanvraag vergunning voor het wijzigen van de uitweg aan Dokter van Wieringenstraat 42 te Waardenburg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6167</meta:user-defined>
    <meta:user-defined meta:name="OVERHEIDop.GmbID/DC.identifier">gmb-2025-376167</meta:user-defined>
    <meta:user-defined meta:name="OVERHEIDop.versieInformatie"/>
  </office:meta>
</office:document-meta>
</file>