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leverparkweg 10 2023CE Haarlem, 0392-2025-0101156, het wijzigen van de puien en kozijnen van de bakkerswinkel van Van Vessem, verzonden 27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7616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6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6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01156</meta:user-defined>
    <meta:user-defined meta:name="DCTERMS.abstract">het wijzigen van de puien en kozijnen van de bakkerswinkel van Van Vess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leverparkweg 10 2023CE Haarlem, 0392-2025-0101156, het wijzigen van de puien en kozijnen van de bakkerswinkel van Van Vessem, verzonden 27-08-2025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166</meta:user-defined>
    <meta:user-defined meta:name="OVERHEIDop.GmbID/DC.identifier">gmb-2025-376166</meta:user-defined>
    <meta:user-defined meta:name="OVERHEIDop.versieInformatie"/>
  </office:meta>
</office:document-meta>
</file>