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terbloem ongenummerd, Angerlo het realiseren van 17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1444 voor een omgevingsvergunning op locatie Dotterbloem ongenummerd,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 (t.b.v. parkeerplaatsen openbare ruimte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61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444</meta:user-defined>
    <dc:language>nl</dc:language>
    <meta:user-defined meta:name="OVERHEIDop.locatietype/OVERHEIDop.gebiedsmarkering">Vlak</meta:user-defined>
    <meta:user-defined meta:name="DC.title">Kennisgeving besluit op aanvraag omgevingsvergunning Dotterbloem ongenummerd, Angerlo het realiseren van 17 nieuwbouwwoning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65</meta:user-defined>
    <meta:user-defined meta:name="OVERHEIDop.GmbID/DC.identifier">gmb-2025-376165</meta:user-defined>
    <meta:user-defined meta:name="OVERHEIDop.versieInformatie"/>
  </office:meta>
</office:document-meta>
</file>