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spar aan Dwarsweg 19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spar (Boom kappen of houtopstand vellen), Dwarsweg 19, 4161 AD, in Heukelum (20-08-2025) (geen bezwaar mogelijk), ODR25121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616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2183</meta:user-defined>
    <dc:language>nl</dc:language>
    <meta:user-defined meta:name="OVERHEIDop.locatietype/OVERHEIDop.gebiedsmarkering">Adres</meta:user-defined>
    <meta:user-defined meta:name="DC.title">Aanvraag vergunning voor het kappen van een spar aan Dwarsweg 19 te Heukelu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160</meta:user-defined>
    <meta:user-defined meta:name="OVERHEIDop.GmbID/DC.identifier">gmb-2025-376160</meta:user-defined>
    <meta:user-defined meta:name="OVERHEIDop.versieInformatie"/>
  </office:meta>
</office:document-meta>
</file>