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Joseph Haydn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een boom t.b.v. nieuwbouwontwikkeling, aan de Joseph Haydnstraat 2 te Brunssum. </text:p>
            <text:p text:style-name="common-al">Dossiernummer: 089920250137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2-1-2025. De gemeente neemt daarover waarschijnlijk 19-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61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378</meta:user-defined>
    <dc:language>nl</dc:language>
    <meta:user-defined meta:name="OVERHEIDop.locatietype/OVERHEIDop.gebiedsmarkering">Weg</meta:user-defined>
    <meta:user-defined meta:name="DC.title">Aanvraag vergunning voor een omgevingsplanactiviteit kappen, Joseph Haydnstraat 2, Brunss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37616</meta:user-defined>
    <meta:user-defined meta:name="OVERHEIDop.GmbID/DC.identifier">gmb-2025-37616</meta:user-defined>
    <meta:user-defined meta:name="OVERHEIDop.versieInformatie"/>
  </office:meta>
</office:document-meta>
</file>