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0 Tijdelijke grondstickers met een QR-code tbv Toen Festival - 15 september t/m 9 oktober 2025 - Centrumstrat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5</text:p>
            <text:p text:style-name="common-al">
            <text:span text:style-name="nadrukvet">Omschrijving: </text:span>Object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339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8-2025</text:p>
            <text:p text:style-name="common-al">
            <text:span text:style-name="nadrukvet">Definitieve beschikking verzonden: </text:span>27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25 tot en met 08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1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0 Tijdelijke grondstickers met een QR-code tbv Toen Festival - 15 september t/m 9 oktober 2025 - Centrumstraten Nijmeg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59</meta:user-defined>
    <meta:user-defined meta:name="OVERHEIDop.GmbID/DC.identifier">gmb-2025-376159</meta:user-defined>
    <meta:user-defined meta:name="OVERHEIDop.versieInformatie"/>
  </office:meta>
</office:document-meta>
</file>