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huis aan Kampsedijk 15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uinhuis, Kampsedijk 15, 4157 GK, in Enspijk (21-08-2025) (geen bezwaar mogelijk), ODR25122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615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5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5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2286</meta:user-defined>
    <dc:language>nl</dc:language>
    <meta:user-defined meta:name="OVERHEIDop.locatietype/OVERHEIDop.gebiedsmarkering">Adres</meta:user-defined>
    <meta:user-defined meta:name="DC.title">Aanvraag vergunning voor het plaatsen van een tuinhuis aan Kampsedijk 15 te Enspijk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6157</meta:user-defined>
    <meta:user-defined meta:name="OVERHEIDop.GmbID/DC.identifier">gmb-2025-376157</meta:user-defined>
    <meta:user-defined meta:name="OVERHEIDop.versieInformatie"/>
  </office:meta>
</office:document-meta>
</file>