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orenweg 31, 9774PH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augustus 2025 een aanvraag ontvangen voor het kappen van een linde op de locatie Torenweg 31, 9774PH Ador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615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5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5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265</meta:user-defined>
    <meta:user-defined meta:name="DCTERMS.abstract">het kappen van een linde, Torenweg 31, 9774PH Adorp (27 augustus 2025)</meta:user-defined>
    <dc:language>nl</dc:language>
    <meta:user-defined meta:name="OVERHEIDop.locatietype/OVERHEIDop.gebiedsmarkering">Vlak</meta:user-defined>
    <meta:user-defined meta:name="DC.title">Ontvangst aanvraag omgevingsvergunning, Torenweg 31, 9774PH Adorp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152</meta:user-defined>
    <meta:user-defined meta:name="OVERHEIDop.GmbID/DC.identifier">gmb-2025-376152</meta:user-defined>
    <meta:user-defined meta:name="OVERHEIDop.versieInformatie"/>
  </office:meta>
</office:document-meta>
</file>