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Industrieweg 13, 4311RM Bruinisse    - het  verbouwen van een loods tot verhuurbedrijf consumentenartikelen en plaatsen reclamebord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 verbouwen van een loods tot verhuurbedrijf consumentenartikelen en plaatsen reclamebordZaaknummer: 1579694Datum indiening: 27 augustus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615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5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5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7970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Industrieweg 13, 4311RM Bruinisse    - het  verbouwen van een loods tot verhuurbedrijf consumentenartikelen en plaatsen reclamebordAanvraa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151</meta:user-defined>
    <meta:user-defined meta:name="OVERHEIDop.GmbID/DC.identifier">gmb-2025-376151</meta:user-defined>
    <meta:user-defined meta:name="OVERHEIDop.versieInformatie"/>
  </office:meta>
</office:document-meta>
</file>