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Voorhavenkwartier 27 in Sassenheim, Z2025-00002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oorhavenkwartier 27 in Sassenheim van 5 tot en met 30 september 2025.</text:p>
              </text:list-item>
            </text:list>
            <text:p text:style-name="common-al">
            <text:span text:style-name="nadrukcur">Datum besluit: </text:span>27 augustus 2025</text:p>
            <text:p text:style-name="common-al">
            <text:span text:style-name="nadrukcur">Uiterlijke reactiedatum: </text:span>8 oktober 2025</text:p>
            <text:p text:style-name="common-al">Kenmerk besluit: Z2025-000023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61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Voorhavenkwartier 27 in Sassenheim, Z2025-0000236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0</meta:user-defined>
    <meta:user-defined meta:name="OVERHEIDop.GmbID/DC.identifier">gmb-2025-376150</meta:user-defined>
    <meta:user-defined meta:name="OVERHEIDop.versieInformatie"/>
  </office:meta>
</office:document-meta>
</file>