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Ice-Kou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augustus 2025, <text:span text:style-name="nadrukvet">Ice-Koud 2025</text:span> op zaterdag 13 december 2025 van 19.00 uur tot 01.00 uur in Ulicoten, Sportpark Bernardusstraat. (1104499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61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Ice-Koud 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45</meta:user-defined>
    <meta:user-defined meta:name="OVERHEIDop.GmbID/DC.identifier">gmb-2025-376145</meta:user-defined>
    <meta:user-defined meta:name="OVERHEIDop.versieInformatie"/>
  </office:meta>
</office:document-meta>
</file>