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ddel 201, 1551 SW Westzaan - het bouwen van een dakkapel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411 - het bouwen van een dakkapel op de zijgevel van de woning -  - op de locatie Middel 201, 1551 SW Westzaan</text:p>
            <text:p text:style-name="common-al">Aanvraag ontvangen: 2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14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11</meta:user-defined>
    <dc:language>nl</dc:language>
    <meta:user-defined meta:name="OVERHEIDop.locatietype/OVERHEIDop.gebiedsmarkering">Punt</meta:user-defined>
    <meta:user-defined meta:name="DC.title">Aanvraag omgevingsvergunning - Middel 201, 1551 SW Westzaan - het bouwen van een dakkapel op de zijgevel van de wo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44</meta:user-defined>
    <meta:user-defined meta:name="OVERHEIDop.GmbID/DC.identifier">gmb-2025-376144</meta:user-defined>
    <meta:user-defined meta:name="OVERHEIDop.versieInformatie"/>
  </office:meta>
</office:document-meta>
</file>