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 inspraak Laadvisie Zandvoort 2025-2035 – 29 augustus 2025</text:p>
      <text:section text:name="zakelijke-mededeling_id1-3-2" text:style-name="zakelijke-mededeling">
        <text:section text:name="zakelijke-mededeling-tekst_id1-3-2-1" text:style-name="zakelijke-mededeling-tekst">
          <text:section text:name="tekst_id1-3-2-1-1" text:style-name="tekst">
            <text:p text:style-name="common-al">Het overstappen naar emissievrije voertuigen is noodzakelijk om de klimaatdoelen te halen, maar ook om luchtkwaliteit te verbeteren en stikstofuitstoot te voorkomen. Voor een groot deel zijn dat elektrische personenauto’s met een batterij. Het aantal elektrische voertuigen in gemeente Zandvoort groeit en dat zal de komende jaren ook het geval zijn. Daarvoor is een toereikend laadnetwerk noodzakelijk. De kaders om te komen tot dit gewenste laadnetwerk worden vastgelegd in een laadvisie. </text:p>
            <text:p text:style-name="common-al">Het college van burgemeester en wethouders heeft op 8 juli 2025 de Laadvisie Zandvoort 2025-2035 vrijgegeven voor inspraak. Zandvoorters en andere belanghebbenden kunnen vanaf 29 augustus 2025 tot en met 3 oktober 2025 een reactie geven op het document: Laadvisie Zandvoort 2025-2035 (<text:a xlink:href="https://zandvoort.raadsinformatie.nl/document/15786061/3/2_+Bijlage+Conceptversie+Laadvisie+Zandvoort+2025-2035?connection_type=1&amp;connection_id=9506429" xlink:type="simple"><text:span text:style-name="nadrukondlijn">link</text:span></text:a>). U kunt het document ook bekijken via de computer bij de Centrale balie van het gemeentehuis, Swaluëstraat 2, 2042 KB Zandvoort.</text:p>
            <text:p text:style-name="last-al">U kunt uw reactie mailen naar: <text:a xlink:href="mailto:dstarreveld@haarlem.nl" xlink:type="simple"><text:span text:style-name="nadrukondlijn">dstarreveld@haarlem.nl</text:span></text:a>. Alle ingediende inspraakreacties worden beoordeeld of ze aanleiding geven om de Laadvisie en het op basis hiervan op te stellen Uitvoeringsagenda aan te passen. De antwoorden op de reacties worden samen met de namen van de indieners gepubliceerd op de website van de gemeente Zandvoort. Wilt u niet dat uw naam bij de reactie staat? Laat ons dat dan we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1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Zandvoort</meta:user-defined>
    <meta:user-defined meta:name="OVERHEID.Informatietype/DC.type">officiële publicatie</meta:user-defined>
    <meta:user-defined meta:name="OVERHEIDop.Rubriek/DC.type">participatie</meta:user-defined>
    <meta:user-defined meta:name="OVERHEID.Gemeente/OVERHEID.authority">Zandvoort</meta:user-defined>
    <meta:user-defined meta:name="OVERHEID.Gemeente/DCTERMS.publisher">Zandv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Zandvoort - inspraak Laadvisie Zandvoort 2025-2035 – 29 augustus 2025</meta:user-defined>
    <meta:user-defined meta:name="OVERHEIDop.datumEindeReactietermijn">2025-10-03</meta:user-defined>
    <meta:user-defined meta:name="OVERHEIDop.terinzageleggingBG">https://zandvoort.raadsinformatie.nl/document/15786061/3/2_+Bijlage+Conceptversie+Laadvisie+Zandvoort+2025-2035?connection_type=1&amp;connection_id=9506429</meta:user-defined>
    <meta:user-defined meta:name="DCTERMS.W3CDTF/DCTERMS.available">2025-08-29</meta:user-defined>
    <meta:user-defined meta:name="DCTERMS.W3CDTF/OVERHEIDop.jaargang">2025</meta:user-defined>
    <meta:user-defined meta:name="OVERHEIDop.publicationIssue">376143</meta:user-defined>
    <meta:user-defined meta:name="OVERHEIDop.GmbID/DC.identifier">gmb-2025-376143</meta:user-defined>
    <meta:user-defined meta:name="OVERHEIDop.versieInformatie"/>
  </office:meta>
</office:document-meta>
</file>