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urt barbecue Burgemeester de Geusstraa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urt barbecue Burgemeester de Geusstraat en het tijdelijk afsluiten van een parkeerterrein. Het evenement zal plaatsvinden op zaterdag 27 september 2025 van 10.00 uur tot 23.00 uur, op het parkeerterrein ter hoogte van de Frans Slaatsstraat 55 te Waalwijk. Gedurende het evenement zal het parkeerterrein ter hoogte van de Frans Slaatsstraat 55 te Waalwijk worden afgesloten.</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3704.</text:p>
            <text:p text:style-name="common-al">
            
          </text:p>
            <text:p text:style-name="common-al">Het besluit is op 22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61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704</meta:user-defined>
    <dc:language>nl</dc:language>
    <meta:user-defined meta:name="OVERHEIDop.locatietype/OVERHEIDop.gebiedsmarkering">Punt</meta:user-defined>
    <meta:user-defined meta:name="DC.title">Besluit evenementenvergunning, Buurt barbecue Burgemeester de Geusstraat.</meta:user-defined>
    <meta:user-defined meta:name="DCTERMS.W3CDTF/DCTERMS.available">2025-09-03</meta:user-defined>
    <meta:user-defined meta:name="DCTERMS.W3CDTF/OVERHEIDop.jaargang">2025</meta:user-defined>
    <meta:user-defined meta:name="OVERHEIDop.publicationIssue">376141</meta:user-defined>
    <meta:user-defined meta:name="OVERHEIDop.GmbID/DC.identifier">gmb-2025-376141</meta:user-defined>
    <meta:user-defined meta:name="OVERHEIDop.versieInformatie"/>
  </office:meta>
</office:document-meta>
</file>