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Gemeente Stichtse Vecht - het kappen van 6 bomen verspreid door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6 bomen verspreid door de gemeente Stichtse Vecht op de locatie Gemeente Stichtse Vecht.</text:p>
            <text:p text:style-name="common-al">Datum besluit: 28 januari 2025</text:p>
            <text:p text:style-name="common-al">Zaaknummer: Z2025-00000056</text:p>
            <text:p text:style-name="common-al">U kunt bezwaar maken tot en met 11 maart 2025</text:p>
            <text:p text:style-name="common-al">
            <text:span text:style-name="nadrukvet">Inzien</text:span>
          </text:p>
            <text:p text:style-name="common-al">U kunt de documenten met zaaknummer Z2025-00000056 tot 11 maart 2025 inzien. Dit kan via de knop 'Bekijk documenten' aan de linkerkant van deze pagina, onder het kopje 'Extra informatie'. U kunt ook de link jeleefomgeving.nl/inzien/823214527/68221a85-aa3f-4475-8d69-6ed1ab3cb59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61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56</meta:user-defined>
    <meta:user-defined meta:name="DCTERMS.abstract">Betreft: Beschikking op aanvraag op locatie Gemeente Stichtse Vecht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Gemeente Stichtse Vecht - het kappen van 6 bomen verspreid door de gemeente Stichtse Vecht</meta:user-defined>
    <meta:user-defined meta:name="OVERHEIDop.datumEindeReactietermijn">2025-03-11</meta:user-defined>
    <meta:user-defined meta:name="OVERHEIDop.terinzageleggingBG">https://jeleefomgeving.nl/inzien/823214527/68221a85-aa3f-4475-8d69-6ed1ab3cb593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614</meta:user-defined>
    <meta:user-defined meta:name="OVERHEIDop.GmbID/DC.identifier">gmb-2025-37614</meta:user-defined>
    <meta:user-defined meta:name="OVERHEIDop.versieInformatie"/>
  </office:meta>
</office:document-meta>
</file>