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Buerenplein 2, 2595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345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Buerenplein 2, 2595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13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4594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Anna van Buerenplein 2, 2595 DA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39</meta:user-defined>
    <meta:user-defined meta:name="OVERHEIDop.GmbID/DC.identifier">gmb-2025-376139</meta:user-defined>
    <meta:user-defined meta:name="OVERHEIDop.versieInformatie"/>
  </office:meta>
</office:document-meta>
</file>