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ikshilweg 2 te Grijpskerke, Meldingen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bben wij een tweetal meldingen ontvangen van landbouwbedrijf W. en J. Francke-Lampert, gelegen aan de Rorikshilweg 2 te Grijpskerke.</text:p>
            <text:p text:style-name="common-al">Het gaat om een melding in het kader van het Besluit activiteiten leefomgeving (Bal), over het opslaan van drijfmest in een mestbassin. Deze melding is geregistreerd onder nummer <text:span text:style-name="nadrukvet">Z2025-00005803</text:span>.</text:p>
            <text:p text:style-name="common-al">En het gaat om een melding in het kader van het Besluit activiteiten leefomgeving (Bal), over het opslaan van diesel in een bovengrondse opslagtank. Deze melding is geregistreerd onder nummer <text:span text:style-name="nadrukvet">Z2025-00005804</text:span>.</text:p>
            <text:p text:style-name="tussenkopcur">Inlichtingen</text:p>
            <text:p text:style-name="last-al">Indien daaraan behoefte bestaat kunnen inlichtingen worden ingewonnen bij RUD Zeeland via telefoonnummer 0115-745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9 augustus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61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rikshilweg 2 te Grijpskerke, Meldingen Besluit activiteiten leefomgev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37</meta:user-defined>
    <meta:user-defined meta:name="OVERHEIDop.GmbID/DC.identifier">gmb-2025-376137</meta:user-defined>
    <meta:user-defined meta:name="OVERHEIDop.versieInformatie"/>
  </office:meta>
</office:document-meta>
</file>