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bouwkundig versterken van een gemeentelijke monument, Noorddijkerweg 12, 9734 A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bouwkundig versterken van een gemeentelijke monument aan Noorddijkerweg 12  te Groningen  </text:span>
          </text:p>
            <text:p text:style-name="common-al">De gemeente Groningen heeft de beslistermijn verlengd voor de aanvraag voor een omgevingsvergunning voor het bouwkundig versterken van een gemeentelijke monument aan Noorddijkerweg 12  te Groningen  , dossiernummer GRN-0002137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7-2025. Waarschijnlijk neemt de gemeente nu voor 13-10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13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3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3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379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bouwkundig versterken van een gemeentelijke monument, Noorddijkerweg 12, 9734 AT Groningen</meta:user-defined>
    <meta:user-defined meta:name="OVERHEIDop.datumEindeReactietermijn">2025-10-10</meta:user-defined>
    <meta:user-defined meta:name="OVERHEIDop.terinzageleggingBG">https://groningen.lokalebekendmakingen.nl/case/1:9822:149969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136</meta:user-defined>
    <meta:user-defined meta:name="OVERHEIDop.GmbID/DC.identifier">gmb-2025-376136</meta:user-defined>
    <meta:user-defined meta:name="OVERHEIDop.versieInformatie"/>
  </office:meta>
</office:document-meta>
</file>