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woonunits aan Rijksstraatweg 29-2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ijdelijke woonunits (Bouwactiviteit (omgevingsplan)), Rijksstraatweg 29-29a, in Buurmalsen (21-08-2025) (geen bezwaar mogelijk), ODR2512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613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3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2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tijdelijke woonunits aan Rijksstraatweg 29-29a te Buurmal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135</meta:user-defined>
    <meta:user-defined meta:name="OVERHEIDop.GmbID/DC.identifier">gmb-2025-376135</meta:user-defined>
    <meta:user-defined meta:name="OVERHEIDop.versieInformatie"/>
  </office:meta>
</office:document-meta>
</file>