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omgevingsvergunning voor het herbouwen van een bijgebouw aan Michiel de Ruyterlaan 8 5688CL Oirschot, [4542 F] Oirschot F 4542</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8-2025 een vergunning ingetrokken. De gemeente trekt hiermee de toestemming in van de omgevingsvergunning voor het herbouwen van een bijgebouw aan Michiel de Ruyterlaan 8 5688CL Oirschot, [4542 F] Oirschot F 4542 . Het kenmerk van de gemeente voor deze zaak is 082368860.</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613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3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3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8860</meta:user-defined>
    <meta:user-defined meta:name="DCTERMS.abstract">Intrekken van de omgevingsvergunning voor het herbouwen van een bijgebouw</meta:user-defined>
    <dc:language>nl</dc:language>
    <meta:user-defined meta:name="OVERHEIDop.locatietype/OVERHEIDop.gebiedsmarkering">Punt</meta:user-defined>
    <meta:user-defined meta:name="DC.title">Intrekken van de omgevingsvergunning voor het herbouwen van een bijgebouw aan Michiel de Ruyterlaan 8 5688CL Oirschot, [4542 F] Oirschot F 4542</meta:user-defined>
    <meta:user-defined meta:name="DCTERMS.W3CDTF/DCTERMS.available">2025-08-29</meta:user-defined>
    <meta:user-defined meta:name="DCTERMS.W3CDTF/OVERHEIDop.jaargang">2025</meta:user-defined>
    <meta:user-defined meta:name="OVERHEIDop.publicationIssue">376133</meta:user-defined>
    <meta:user-defined meta:name="OVERHEIDop.GmbID/DC.identifier">gmb-2025-376133</meta:user-defined>
    <meta:user-defined meta:name="OVERHEIDop.versieInformatie"/>
  </office:meta>
</office:document-meta>
</file>