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tiegerstraat te Tuitjenhorn (Opslag gevaarlijke stoff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juli 2025 namens Gemeente Schagen een volledige melding ontvangen van een ontwikkeling aan Stiegerstraat 0 te Tuitjenhorn. Het gaat over een rioolvervanging aan de Stiegerstraat in Tuitjenhorn . De melding heeft het kenmerk OMG-062408/DMS51183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diesel en vloeistoffen die niet brandbaar zijn in bovengrondse opslagtanks (§ par. 4.94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408/DMS51183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61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408/DMS51183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ontvangen voor Stiegerstraat te Tuitjenhorn (Opslag gevaarlijke stoffen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30</meta:user-defined>
    <meta:user-defined meta:name="OVERHEIDop.GmbID/DC.identifier">gmb-2025-376130</meta:user-defined>
    <meta:user-defined meta:name="OVERHEIDop.versieInformatie"/>
  </office:meta>
</office:document-meta>
</file>