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het dak en vervangen van de kozijnen aan Parkweg 27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noveren van het dak en vervangen van kozijnen (Bouwactiviteit (omgevingsplan), Bouwactiviteit (technisch)), Parkweg 27, 4153 XK, in Beesd (20-08-2025) (geen bezwaar mogelijk), ODR25122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76129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12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12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2217</meta:user-defined>
    <dc:language>nl</dc:language>
    <meta:user-defined meta:name="OVERHEIDop.locatietype/OVERHEIDop.gebiedsmarkering">Adres</meta:user-defined>
    <meta:user-defined meta:name="DC.title">Aanvraag vergunning voor het renoveren van het dak en vervangen van de kozijnen aan Parkweg 27 te Beesd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6129</meta:user-defined>
    <meta:user-defined meta:name="OVERHEIDop.GmbID/DC.identifier">gmb-2025-376129</meta:user-defined>
    <meta:user-defined meta:name="OVERHEIDop.versieInformatie"/>
  </office:meta>
</office:document-meta>
</file>