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en een bouwlift, nabij Meidoornstraat 26 in Hillegom, Z2025-000022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9 augustus 2025</text:p>
            <text:p text:style-name="common-al">Einddatum tot en met: 28 oktober 2025</text:p>
            <text:p text:style-name="common-al">
            <text:span text:style-name="nadrukcur">Datum besluit:b</text:span>27 augustus 2025</text:p>
            <text:p text:style-name="common-al">
            <text:span text:style-name="nadrukcur">Uiterlijke reactiedatum: </text:span>8 oktober 2025</text:p>
            <text:p text:style-name="common-al">Kenmerk besluit: Z2025-0000228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76127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2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2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288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 en een bouwlift, nabij Meidoornstraat 26 in Hillegom, Z2025-00002288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127</meta:user-defined>
    <meta:user-defined meta:name="OVERHEIDop.GmbID/DC.identifier">gmb-2025-376127</meta:user-defined>
    <meta:user-defined meta:name="OVERHEIDop.versieInformatie"/>
  </office:meta>
</office:document-meta>
</file>