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e Gheijnstraat 77, 2562 NL 's-Gravenhage, Lamarckstraat 18, 2522 NL 's-Gravenhage, De Gheijnstraat 79, 2562 NL 's-Gravenhage, Lyonnetstraat 60, 2522 NG 's-Gravenhage, 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e Gheijnstraat 77, 2562 NL 's-Gravenhage, Lamarckstraat 18, 2522 NL 's-Gravenhage, De Gheijnstraat 79, 2562 NL 's-Gravenhage, Lyonnetstraat 60, 2522 NG 's-Gravenhage, Isingstraat 59, 2522 JL 's-Gravenhage, Drebbelstraat 229, 2522 DB 's-Gravenhage, Pasteurstraat 122, 2522 RN 's-Gravenhage, Reinwardtstraat 74, 2522 AD 's-Gravenhage, Beeklaan 160 A, 2562 AP 's-Gravenhage, Govert Bidloostraat 60, 2563 XG 's-Gravenhage, Hoefkade 1069, 2525 HJ 's-Gravenhage, Hillegondastraat 12, 2512 TS 's-Gravenhage, Jan Wapstraat 63, 2523 GC 's-Gravenhage, Jacob Marisstraat 97, 2526 AS 's-Gravenhage, Loosduinsekade 407, 2571 CH 's-Gravenhage, Maasstraat 301, 2515 AB 's-Gravenhage, Mijtensstraat 113, 2525 VB 's-Gravenhage, Newtonplein 68, 2562 JX 's-Gravenhage, Noorderbeekdwarsstraat 10, 2562 XS 's-Gravenhage, Ohmstraat 101, 2561 SC 's-Gravenhage, Schlegelstraat 12, 2522 PM 's-Gravenhage, Wolmaransstraat 349, 2572 EH 's-Gravenhage, Noorderbeekdwarsstraat 8, 2562 XS 's-Gravenhage, Scheepersstraat 98, 2572 AM 's-Gravenhage</text:p>
            <text:p text:style-name="common-al"/>
            <text:p text:style-name="common-al">
            <text:span text:style-name="nadrukcur">Ons kenmerk: VTH2025-33000</text:span>
          </text:p>
            <text:p text:style-name="common-al">
            
          </text:p>
            <text:p text:style-name="common-al">
            <text:span text:style-name="nadrukvet">
              <text:span text:style-name="nadrukcur">Locatie(s):</text:span>
            </text:span>
          </text:p>
            <text:p text:style-name="common-al">De Gheijnstraat 77, 2562 NL 's-Gravenhage, Lamarckstraat 18, 2522 NL 's-Gravenhage, De Gheijnstraat 79, 2562 NL 's-Gravenhage, Lyonnetstraat 60, 2522 NG 's-Gravenhage, Isingstraat 59, 2522 JL 's-Gravenhage, Drebbelstraat 229, 2522 DB 's-Gravenhage, Pasteurstraat 122, 2522 RN 's-Gravenhage, Reinwardtstraat 74, 2522 AD 's-Gravenhage, Beeklaan 160 A, 2562 AP 's-Gravenhage, Govert Bidloostraat 60, 2563 XG 's-Gravenhage, Hoefkade 1069, 2525 HJ 's-Gravenhage, Hillegondastraat 12, 2512 TS 's-Gravenhage, Jan Wapstraat 63, 2523 GC 's-Gravenhage, Jacob Marisstraat 97, 2526 AS 's-Gravenhage, Loosduinsekade 407, 2571 CH 's-Gravenhage, Maasstraat 301, 2515 AB 's-Gravenhage, Mijtensstraat 113, 2525 VB 's-Gravenhage, Newtonplein 68, 2562 JX 's-Gravenhage, Noorderbeekdwarsstraat 10, 2562 XS 's-Gravenhage, Ohmstraat 101, 2561 SC 's-Gravenhage, Schlegelstraat 12, 2522 PM 's-Gravenhage, Wolmaransstraat 349, 2572 EH 's-Gravenhage, Noorderbeekdwarsstraat 8, 2562 XS 's-Gravenhage, Scheepersstraat 98, 2572 AM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1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De Gheijnstraat 77, 2562 NL 's-Gravenhage, Lamarckstraat 18, 2522 NL 's-Gravenhage, De Gheijnstraat 79, 2562 NL 's-Gravenhage, Lyonnetstraat 60, 2522 NG 's-Gravenhage, e.a.</meta:user-defined>
    <meta:user-defined meta:name="OVERHEIDop.datumEindeReactietermijn">2025-10-10</meta:user-defined>
    <meta:user-defined meta:name="OVERHEIDop.terinzageleggingBG">https://www.digitale-inzage.nl/Den%20Haag/dossier/aTfSDxKVdE6QsufzHUI9sg</meta:user-defined>
    <meta:user-defined meta:name="DCTERMS.W3CDTF/DCTERMS.available">2025-08-29</meta:user-defined>
    <meta:user-defined meta:name="DCTERMS.W3CDTF/OVERHEIDop.jaargang">2025</meta:user-defined>
    <meta:user-defined meta:name="OVERHEIDop.publicationIssue">376125</meta:user-defined>
    <meta:user-defined meta:name="OVERHEIDop.GmbID/DC.identifier">gmb-2025-376125</meta:user-defined>
    <meta:user-defined meta:name="OVERHEIDop.versieInformatie"/>
  </office:meta>
</office:document-meta>
</file>