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estpolder,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ugustus 2025 een aanvraag ontvangen voor het plaatsen van een herdenkingsmonument op de locatie nabij Westpolder,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612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259</meta:user-defined>
    <meta:user-defined meta:name="DCTERMS.abstract">het plaatsen van een herdenkingsmonument, nabij Westpolder, Vierhuizen (26 augustus 2025)</meta:user-defined>
    <dc:language>nl</dc:language>
    <meta:user-defined meta:name="OVERHEIDop.locatietype/OVERHEIDop.gebiedsmarkering">Vlak</meta:user-defined>
    <meta:user-defined meta:name="DC.title">Ontvangst aanvraag omgevingsvergunning, nabij Westpolder, Vierhuiz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22</meta:user-defined>
    <meta:user-defined meta:name="OVERHEIDop.GmbID/DC.identifier">gmb-2025-376122</meta:user-defined>
    <meta:user-defined meta:name="OVERHEIDop.versieInformatie"/>
  </office:meta>
</office:document-meta>
</file>