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ekoekweg 16 3762VJ Soes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7-08-2025 een besluit genomen op de aanvraag met zaaknummer 1266212 voor een omgevingsvergunning voor het vergroten van de woning op locatie Koekoekweg 16 3762VJ Soest. 
De vergunning is toegekend en is aan de aanvrager verzonden op 27-08-2025.</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611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1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1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6212</meta:user-defined>
    <meta:user-defined meta:name="DCTERMS.abstract">vergrot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oekoekweg 16 3762VJ Soest, vergroten van de woning</meta:user-defined>
    <meta:user-defined meta:name="DCTERMS.W3CDTF/DCTERMS.available">2025-08-29</meta:user-defined>
    <meta:user-defined meta:name="DCTERMS.W3CDTF/OVERHEIDop.jaargang">2025</meta:user-defined>
    <meta:user-defined meta:name="OVERHEIDop.publicationIssue">376116</meta:user-defined>
    <meta:user-defined meta:name="OVERHEIDop.GmbID/DC.identifier">gmb-2025-376116</meta:user-defined>
    <meta:user-defined meta:name="OVERHEIDop.versieInformatie"/>
  </office:meta>
</office:document-meta>
</file>