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Einsteinstraat 5, 3846 B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8-2025</text:span> een besluit genomen op de aanvraag met zaaknummer 02430000224310 voor plaatsen van een 6e vultrechter t.b.v. zandaanvoer Einsteinstraat 5 op locatie Einsteinstraat 5, 3846 BH Harderwijk.</text:p>
            <text:p text:style-name="common-al">De vergunning isv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8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611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4310</meta:user-defined>
    <dc:language>nl</dc:language>
    <meta:user-defined meta:name="OVERHEIDop.locatietype/OVERHEIDop.gebiedsmarkering">Punt</meta:user-defined>
    <meta:user-defined meta:name="DC.title">Besluit aanvraag omgevingsvergunning, Einsteinstraat 5, 3846 BH Harderwij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15</meta:user-defined>
    <meta:user-defined meta:name="OVERHEIDop.GmbID/DC.identifier">gmb-2025-376115</meta:user-defined>
    <meta:user-defined meta:name="OVERHEIDop.versieInformatie"/>
  </office:meta>
</office:document-meta>
</file>